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font-name-complex="Calibri"/>
    </style:style>
    <style:style style:name="P2"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3" style:family="paragraph" style:parent-style-name="Standard">
      <style:paragraph-properties fo:text-align="justify" style:justify-single-word="false"/>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5"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6"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0" style:family="paragraph" style:parent-style-name="Standard">
      <style:paragraph-properties fo:text-align="justify" style:justify-single-word="false"/>
      <style:text-properties style:font-name="Calibri" fo:font-weight="normal" style:font-weight-asian="normal" style:font-name-complex="Calibri" style:font-weight-complex="normal"/>
    </style:style>
    <style:style style:name="P11" style:family="paragraph" style:parent-style-name="Standard">
      <style:paragraph-properties fo:text-align="justify" style:justify-single-word="false"/>
      <style:text-properties fo:font-size="9pt" style:font-size-asian="9pt" style:font-size-complex="9pt"/>
    </style:style>
    <style:style style:name="P12" style:family="paragraph" style:parent-style-name="Standard">
      <style:paragraph-properties fo:text-align="justify" style:justify-single-word="false"/>
    </style:style>
    <style:style style:name="P13" style:family="paragraph" style:parent-style-name="Standard" style:master-page-name="MP0">
      <style:paragraph-properties fo:text-align="justify" style:justify-single-word="false" style:page-number="auto" fo:break-before="page"/>
      <style:text-properties style:font-name="Calibri" fo:font-weight="bold" style:font-weight-asian="bold" style:font-name-complex="Calibri" style:font-weight-complex="bold"/>
    </style:style>
    <style:style style:name="P14" style:family="paragraph" style:parent-style-name="Standard">
      <style:paragraph-properties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1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6" style:family="paragraph" style:parent-style-name="Standard">
      <style:paragraph-properties fo:text-align="justify" style:justify-single-word="false"/>
      <style:text-properties style:font-name="Calibri" fo:font-size="12pt" style:font-size-asian="12pt" style:font-size-complex="12pt"/>
    </style:style>
    <style:style style:name="P17" style:family="paragraph" style:parent-style-name="Standard">
      <style:paragraph-properties fo:text-align="justify" style:justify-single-word="false"/>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fo:font-size="12pt" style:font-size-asian="12pt" style:font-name-complex="Calibri" style:font-size-complex="12pt"/>
    </style:style>
    <style:style style:name="T3" style:family="text">
      <style:text-properties style:text-position="super 58%"/>
    </style:style>
    <style:style style:name="T4" style:family="text">
      <style:text-properties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imo Nevalainen<text:tab/><text:tab/><text:tab/><text:tab/>CV<text:tab/><text:tab/><text:tab/><text:tab/><text:tab/><text:tab/>8.7.2024</text:p>
      <text:p text:style-name="P1">Phone. +358451265609</text:p>
      <text:p text:style-name="P12"><text:a xlink:type="simple" xlink:href="mailto:tneva82@gmail.com" text:style-name="Internet_20_link" text:visited-style-name="Visited_20_Internet_20_Link"><text:span text:style-name="Default_20_Paragraph_20_Font"><text:span text:style-name="T1">tneva82@gmail.com</text:span></text:span></text:a></text:p>
      <text:p text:style-name="P1"><text:a xlink:type="simple" xlink:href="https://www.linkedin.com/in/timo-nevalainen-663150101/" text:style-name="Internet_20_link" text:visited-style-name="Visited_20_Internet_20_Link">https://www.linkedin.com/in/timo-nevalainen-663150101</text:a></text:p>
      <text:p text:style-name="P1"><text:a xlink:type="simple" xlink:href="https://github.com/tneva82/boardreserver" text:style-name="Internet_20_link" text:visited-style-name="Visited_20_Internet_20_Link">https://github.com/tneva82/boardreserver</text:a></text:p>
      <text:p text:style-name="P1"/>
      <text:p text:style-name="P2">Work experience</text:p>
      <text:p text:style-name="P5"/>
      <text:p text:style-name="P5">Censo Oy, 2022, february-&gt; 2023, april</text:p>
      <text:p text:style-name="P5"/>
      <text:p text:style-name="P10">Continuing to maintain Waremann's software and servers. Started working on new application utilizing Wittra's IoT devices.</text:p>
      <text:p text:style-name="P1"/>
      <text:p text:style-name="P5">Oy Waremann Acryx, 2013, suummer-&gt;2022, january</text:p>
      <text:p text:style-name="P5"/>
      <text:p text:style-name="P10">Working on web-applications for clients. Main responsibilities were backend side and in particular databases, storing data and retrieving it for front end to use. On frontend creating basic structure for page and dynamic features as needed. </text:p>
      <text:p text:style-name="P10"/>
      <text:p text:style-name="P10">Between 2013 and 2016 created and maintained an Android application linked for our web software.s</text:p>
      <text:p text:style-name="P10"/>
      <text:p text:style-name="P10">One of the softwares required interface to 3<text:span text:style-name="T3">rd</text:span> party including Netvisor and Procountor for which I created required code.</text:p>
      <text:p text:style-name="P10"/>
      <text:p text:style-name="P10">Toward the end day to day handling of our servers for Apache, Jenkins and SVN were part of my job. </text:p>
      <text:p text:style-name="P1"/>
      <text:p text:style-name="P6">Genencor Oy, IT-summer worker, 2 months/2011</text:p>
      <text:p text:style-name="P7"/>
      <text:p text:style-name="P7">Helping users with computer issues, upgrading and repairing computers, creating Excel scripts.</text:p>
      <text:p text:style-name="P6"/>
      <text:p text:style-name="P6">Gloobit Oy, programmer-trainee 6 months/2010</text:p>
      <text:p text:style-name="P6"/>
      <text:p text:style-name="P7">C-, Python- and Flash-programming.</text:p>
      <text:p text:style-name="P6"/>
      <text:p text:style-name="P6">Niittymaja preschool, 1kk/2010</text:p>
      <text:p text:style-name="P7"/>
      <text:p text:style-name="P7">Looking over children, helping them with their art &amp; craft projects and so on.</text:p>
      <text:p text:style-name="P7"/>
      <text:p text:style-name="P6">Genencor, IT-trainee, 5 months2009</text:p>
      <text:p text:style-name="P6"/>
      <text:p text:style-name="P7">Helping users with computer issues, upgrading and repairing computers, creating Excel scripts.</text:p>
      <text:p text:style-name="P7"/>
      <text:p text:style-name="P6">Genencor,<text:span text:style-name="T4"> IT-summer worker,</text:span>, 4 months/2008</text:p>
      <text:p text:style-name="P8"/>
      <text:p text:style-name="P7">Helping users with computer issues, upgrading and repairing computers,.</text:p>
      <text:p text:style-name="P6"/>
      <text:p text:style-name="P6">Town of Hanko, <text:s/>IT-summer worker,, 3 months/2005</text:p>
      <text:p text:style-name="P8"><text:soft-page-break/></text:p>
      <text:p text:style-name="P7">Helping users with computer issues, upgrading and repairing computers,.</text:p>
      <text:p text:style-name="P8"/>
      <text:p text:style-name="P6">Town of Hanko, IT-deparment, Working life introduction period 4kk/2004</text:p>
      <text:p text:style-name="P8"/>
      <text:p text:style-name="P14">Helping users with computer issues, upgrading and repairing computers.</text:p>
      <text:p text:style-name="P1"/>
      <text:p text:style-name="P3">Education:</text:p>
      <text:p text:style-name="P8"/>
      <text:p text:style-name="P8">Turku University of Applied Sciences, Software Engineering, 2004-2009</text:p>
      <text:p text:style-name="P8">Raision ammattioppilaitos Sähköalan perustutkinto 2000-2003</text:p>
      <text:p text:style-name="P8"/>
      <text:p text:style-name="P6">Education in foreign countries</text:p>
      <text:p text:style-name="P8"/>
      <text:p text:style-name="P9">Semester 2006-2007 as an exchange student at the University of Huddersfield in England.</text:p>
      <text:p text:style-name="P4"/>
      <text:p text:style-name="P3">Computer skills:</text:p>
      <text:p text:style-name="P8"/>
      <text:p text:style-name="P8">-Programming languages Python, PHP, Java, C++, JavaScript</text:p>
      <text:p text:style-name="P8">-Web frameworks: Django</text:p>
      <text:p text:style-name="P1">-Unit testing, SVN</text:p>
      <text:p text:style-name="P9">-MS Office&amp; Open Office</text:p>
      <text:p text:style-name="P9">-Jenkins, Apache</text:p>
      <text:p text:style-name="P9">-Windows well, linux bit above basics</text:p>
      <text:p text:style-name="P9"/>
      <text:p text:style-name="P2">Language skills</text:p>
      <text:p text:style-name="P1"/>
      <text:p text:style-name="P1">-Finnish: Native</text:p>
      <text:p text:style-name="P1">-English: Written excelent, spoken decent</text:p>
      <text:p text:style-name="P1">-Japanese: Advanced</text:p>
      <text:p text:style-name="P1"/>
      <text:p text:style-name="P3">Hobbies</text:p>
      <text:p text:style-name="P8"/>
      <text:p text:style-name="P8">-Japanese language</text:p>
      <text:p text:style-name="P8">-Reading</text:p>
      <text:p text:style-name="P8">-Exercising</text:p>
      <text:p text:style-name="P8">-Miniatures</text:p>
      <text:p text:style-name="P8">-Chess</text:p>
      <text:p text:style-name="P8">-Go</text:p>
      <text:p text:style-name="P11"><text:span text:style-name="Default_20_Paragraph_20_Font"><text:span text:style-name="T2">-3d print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o Nevalainen</meta:initial-creator>
    <meta:creation-date>2023-08-17T13:06:56.89</meta:creation-date>
    <dc:date>2024-07-09T13:00:22.05</dc:date>
    <dc:creator>Timo Nevalainen</dc:creator>
    <meta:editing-duration>P3DT7H17M24S</meta:editing-duration>
    <meta:editing-cycles>10</meta:editing-cycles>
    <meta:generator>OpenOffice/4.1.8$Win32 OpenOffice.org_project/418m3$Build-9803</meta:generator>
    <meta:document-statistic meta:table-count="0" meta:image-count="0" meta:object-count="0" meta:page-count="2" meta:paragraph-count="51" meta:word-count="322" meta:character-count="2381"/>
  </office:meta>
</office:document-meta>
</file>