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text-properties style:font-name="Arial" fo:language="sv" fo:country="SE" style:font-name-complex="Arial"/>
    </style:style>
    <style:style style:name="P3" style:family="paragraph" style:parent-style-name="Standard">
      <style:paragraph-properties fo:margin-left="1.27cm" fo:margin-right="0cm" fo:text-indent="0cm" style:auto-text-indent="false">
        <style:tab-stops/>
      </style:paragraph-properties>
      <style:text-properties style:font-name="Arial" style:font-name-complex="Arial"/>
    </style:style>
    <style:style style:name="P4" style:family="paragraph" style:parent-style-name="Standard" style:master-page-name="MP0">
      <style:paragraph-properties style:page-number="auto" fo:break-before="page"/>
    </style:style>
    <style:style style:name="P5" style:family="paragraph" style:parent-style-name="Standard">
      <style:paragraph-properties fo:margin-left="1.27cm" fo:margin-right="0cm" fo:text-indent="0cm" style:auto-text-indent="false">
        <style:tab-stops/>
      </style:paragraph-properties>
      <style:text-properties style:font-name="Arial" style:font-name-complex="Arial"/>
    </style:style>
    <style:style style:name="T1" style:family="text">
      <style:text-properties style:font-name="Arial" style:font-name-complex="Arial"/>
    </style:style>
    <style:style style:name="T2" style:family="text">
      <style:text-properties style:font-name="Arial" fo:language="sv" fo:country="SE"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Default_20_Paragraph_20_Font"><text:span text:style-name="T1">Timo Nevalainen<text:tab/><text:tab/><text:tab/><text:tab/><text:tab/>COVER LETTER</text:span></text:span></text:p>
      <text:p text:style-name="P1">Ruuhikoskenkatu 10 B5</text:p>
      <text:p text:style-name="P1">24240 Salo<text:tab/><text:tab/><text:tab/><text:tab/></text:p>
      <text:p text:style-name="P2">045-1265609<text:tab/><text:tab/><text:tab/><text:tab/><text:tab/><text:tab/>13.06.2024</text:p>
      <text:p text:style-name="Standard"><text:span text:style-name="Internet_20_link"><text:span text:style-name="T2">tneva82</text:span></text:span><text:a xlink:type="simple" xlink:href="mailto:anssi@gmail.com" office:target-frame-name="_top" xlink:show="replace" text:style-name="Internet_20_link" text:visited-style-name="Visited_20_Internet_20_Link"><text:span text:style-name="Internet_20_link"><text:span text:style-name="T2">@gmail.com</text:span></text:span></text:a></text:p>
      <text:p text:style-name="P2"><text:a xlink:type="simple" xlink:href="https://www.linkedin.com/in/timo-nevalainen-663150101/" text:style-name="Internet_20_link" text:visited-style-name="Visited_20_Internet_20_Link">https://www.linkedin.com/in/timo-nevalainen-663150101/</text:a></text:p>
      <text:p text:style-name="P2"/>
      <text:p text:style-name="P2">Kapa.AI</text:p>
      <text:p text:style-name="P2"/>
      <text:p text:style-name="P1">Full stack developer</text:p>
      <text:p text:style-name="P1"/>
      <text:p text:style-name="P3">Mainly backend developer but also experienced with the front end with long work experience reporting for duty. I have experience with both for several years PHP and since 2015 have been mainly using Python and Django working with web-based applications in fields of location tracking, resource management and IoT devices among other things. Main responsibility has been databases and storing/retrieving data in efficient manner for the front end. I also worked with basic frames for HTML pages and dynamic features with the JQuery.</text:p>
      <text:p text:style-name="P3"/>
      <text:p text:style-name="P3">I find myself enjoying most when facing with new problems to be solved that provide a chance to learn new things and skills even when it's not directly related to main job. In previous company we ended up in a situation where we had nobody left to take care of our servers so I had to learn to do the day to day maintanance and changes for our development and production servers minimizing need for paying for third party to do the job. My current fields of studying are automated unit testing and typescript/next.js front end framework.</text:p>
      <text:p text:style-name="P3"/>
      <text:p text:style-name="P3">My english skills have been honed by decades of usage both in work and hobby life and I spent one year studying information technology at the university of Huddersfield, England.</text:p>
      <text:p text:style-name="P3"/>
      <text:p text:style-name="P3">I can work both in office at Turku and in hybrid from home. Ideally at least some days in a week at office.</text:p>
      <text:p text:style-name="P3"/>
      <text:p text:style-name="P3"/>
      <text:p text:style-name="P3">Sincerely,</text:p>
      <text:p text:style-name="P3"/>
      <text:p text:style-name="P3"/>
      <text:p text:style-name="P3">Timo Nevalainen</text:p>
      <text:p text:style-name="P1"/>
      <text:p text:style-name="P1"/>
      <text:p text:style-name="Standard"><text:span text:style-name="Default_20_Paragraph_20_Font"><text:span text:style-name="T1">Att.<text:tab/>Resu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imo Nevalainen</meta:initial-creator>
    <meta:creation-date>2023-11-21T12:48:54.35</meta:creation-date>
    <dc:date>2024-10-03T09:44:43.90</dc:date>
    <dc:creator>Timo Nevalainen</dc:creator>
    <meta:editing-duration>PT11H49M34S</meta:editing-duration>
    <meta:editing-cycles>9</meta:editing-cycles>
    <meta:generator>OpenOffice/4.1.8$Win32 OpenOffice.org_project/418m3$Build-9803</meta:generator>
    <meta:document-statistic meta:table-count="0" meta:image-count="0" meta:object-count="0" meta:page-count="1" meta:paragraph-count="15" meta:word-count="257" meta:character-count="1581"/>
  </office:meta>
</office:document-meta>
</file>