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name-complex="Calibri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mo Nevalainen<text:tab/><text:tab/><text:tab/><text:tab/>Ansioluettelo<text:tab/> <text:tab/><text:tab/><text:tab/>28.08.2023</text:p>
      <text:p text:style-name="P1">Puh. 0451265609</text:p>
      <text:p text:style-name="P5"><text:a xlink:type="simple" xlink:href="mailto:tneva82@hotmail.com" office:target-frame-name="_top" xlink:show="replace" text:style-name="Internet_20_link" text:visited-style-name="Visited_20_Internet_20_Link"><text:span text:style-name="Default_20_Paragraph_20_Font"><text:span text:style-name="T1">tneva82@</text:span></text:span></text:a><text:span text:style-name="Default_20_Paragraph_20_Font"><text:span text:style-name="T1">gmail.com</text:span></text:span></text:p>
      <text:p text:style-name="P1"/>
      <text:p text:style-name="P1"/>
      <text:p text:style-name="P2">Työkokemus</text:p>
      <text:p text:style-name="P3"/>
      <text:p text:style-name="P3">Censo Oy, 2022, helmikuu-&gt; 2023, huhtikuu</text:p>
      <text:p text:style-name="P3"/>
      <text:p text:style-name="P1">Censo jatkoi Waremannin ohjelmien kehitystä plus uuden sovelluksen luomista. Tämän kanssa Wittra &amp; Digitan oysterien rajapinnat ja mapbox kartat muodostivat uudet työkuvat backendin ohelle.</text:p>
      <text:p text:style-name="P1"/>
      <text:p text:style-name="P3">Oy Waremann Acryx, 2013, kesäkuu-&gt;2022, tammikuu</text:p>
      <text:p text:style-name="P3"/>
      <text:p text:style-name="P8">Web-sovellusten luomista asiakkaiden tarpeille. Vastuualue koostui pääosin backend puolesta vastaten tietokantojen määrittelystä, tiedon tallentamiesta ja hakemisista. Frontend puolella tein html-sivulle perusrakenteita ja dynaamisen toiminnallisuuden toteuttaminen.</text:p>
      <text:p text:style-name="P8"/>
      <text:p text:style-name="P8">2013-2016 vaiheella loin &amp; ylläpidin web-sovelluksen oheistuotteeksi android puhelimille sovelluksen.</text:p>
      <text:p text:style-name="P8"/>
      <text:p text:style-name="P8">Rajapinnat Netvisor &amp; procountor palveluihin kuului myös työkuvaani.</text:p>
      <text:p text:style-name="P8"/>
      <text:p text:style-name="P1"><text:span text:style-name="T2">Loppupuolella vastasin yrityksen palvelimien perusylläpidosta Apache, jenkins ja SVN puolella.</text:span></text:p>
      <text:p text:style-name="P1"/>
      <text:p text:style-name="P3">Genencor Oy, IT-kesätyöntekijä, 2kk/2011</text:p>
      <text:p text:style-name="P3"/>
      <text:p text:style-name="P1">Käyttäjien auttamista, koneiden päivittämistä ja korjailua, uusien kytkimien asennusta. Excel scripttiohjelmointia.</text:p>
      <text:p text:style-name="P3"/>
      <text:p text:style-name="P3">Gloobit Oy, ohjelmoijaharjoittelija, 6kk/2010</text:p>
      <text:p text:style-name="P3"/>
      <text:p text:style-name="P1">C, Python ja Flash ohjelmointia.</text:p>
      <text:p text:style-name="P3"/>
      <text:p text:style-name="P3">Niittymajan esikoulu, 1kk/2010</text:p>
      <text:p text:style-name="P3"/>
      <text:p text:style-name="P1">Lasten kanssa leikkiminen, askarteleminen, vahtiminen jne.</text:p>
      <text:p text:style-name="P1"/>
      <text:p text:style-name="P3">Genencor, it-työharjoittelija, 5kk/2009</text:p>
      <text:p text:style-name="P3"/>
      <text:p text:style-name="P1">Viisi kuukautta työharjoittelussa. Käyttäjien auttamista, koneiden korjaamista, Excel skriptien väsäämistä jne.</text:p>
      <text:p text:style-name="P1"/>
      <text:p text:style-name="P3">Genencor, it-kesätyöntekijä, 4kk/2008</text:p>
      <text:p text:style-name="P1"/>
      <text:p text:style-name="P1">Neljän kuukauden työjakso Genencorilla. Koneiden vaihtoa uusiin, koneiden päivitystä, käyttäjien ongelmien ratkomista jne.</text:p>
      <text:p text:style-name="P1"/>
      <text:p text:style-name="P3"><text:soft-page-break/>Hangon kaupungintalo, it-kesätyöntekijä, 3kk/2005</text:p>
      <text:p text:style-name="P1"/>
      <text:p text:style-name="P1">2005 kesällä kesätyöntekijänä kesäkuusta elokuun loppuun. Koneiden päivittämistä, korjaamista, käyttäjien auttamista jne.</text:p>
      <text:p text:style-name="P1"/>
      <text:p text:style-name="P2">Koulutus</text:p>
      <text:p text:style-name="P1"/>
      <text:p text:style-name="P1">Turun ammattikorkeakoulu, Tietoliikenne, 2004-2009</text:p>
      <text:p text:style-name="P1">Raision ammattioppilaitos, Sähköalan perustutkinto, 2000-2003</text:p>
      <text:p text:style-name="P1"/>
      <text:p text:style-name="P3">Opiskelu ulkomailla</text:p>
      <text:p text:style-name="P1"/>
      <text:p text:style-name="P1">Lukukausi 2006-2007 Turun ammattikorkeakoulun opiskeluja suoritettu Huddersfieldin yliopistossa Englannissa.</text:p>
      <text:p text:style-name="P1"/>
      <text:p text:style-name="P2">Tietotekniikkataidot</text:p>
      <text:p text:style-name="P3"/>
      <text:p text:style-name="P1">-Windows erinomaisesti, kohtuullisesti Linuxista</text:p>
      <text:p text:style-name="P1">-MS Office&amp; Open Office</text:p>
      <text:p text:style-name="P1">-Ohjelmointikielistä Python, PHP, Java, C++, JavaScript</text:p>
      <text:p text:style-name="P1">-Web frameworkit: Django</text:p>
      <text:p text:style-name="P1">-Versionhallinta: SVN</text:p>
      <text:p text:style-name="P1"/>
      <text:p text:style-name="P1"/>
      <text:p text:style-name="P2">Kielitaito</text:p>
      <text:p text:style-name="P1"/>
      <text:p text:style-name="P1">-Suomi: äidinkieli</text:p>
      <text:p text:style-name="P1">-Englanti: erinomainen kirjallinen, kelvollinen suullinen vahvasti murtaen.</text:p>
      <text:p text:style-name="P1">-Ruotsi: heikko</text:p>
      <text:p text:style-name="P1">-Japani: kehittynyt</text:p>
      <text:p text:style-name="P1"/>
      <text:p text:style-name="P1"/>
      <text:p text:style-name="P4">Harrastukset</text:p>
      <text:p text:style-name="P1"/>
      <text:p text:style-name="P1">-Japanin kieli</text:p>
      <text:p text:style-name="P1">-Liikunta</text:p>
      <text:p text:style-name="P1">-Kirjallisuus</text:p>
      <text:p text:style-name="P1">-Shakki</text:p>
      <text:p text:style-name="P1">-Go</text:p>
      <text:p text:style-name="P1">-Pienoismallit</text:p>
      <text:p text:style-name="P5"><text:span text:style-name="Default_20_Paragraph_20_Font"><text:span text:style-name="T1">-3d printtau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fi" style:country-asian="FI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Lucida Sans Unicode" style:font-size-asian="12pt" style:language-asian="fi" style:country-asian="FI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Revision" style:family="paragraph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Timo Nevalainen</meta:initial-creator>
    <dc:creator>Timo Nevalainen</dc:creator>
    <meta:creation-date>2008-09-01T11:20:00Z</meta:creation-date>
    <dc:date>2023-08-28T10:25:56.25</dc:date>
    <meta:editing-cycles>32</meta:editing-cycles>
    <meta:editing-duration>PT3H12M16S</meta:editing-duration>
    <meta:document-statistic meta:table-count="0" meta:image-count="0" meta:object-count="0" meta:page-count="2" meta:paragraph-count="47" meta:word-count="246" meta:character-count="235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